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třebí<text:line-break/>Zastupitelstvo obce Jestřebí</text:p>
      <text:h text:style-name="Nadpis1" text:outline-level="1">Obecně závazná vyhláška obce Jestřebí<text:line-break/>o místním poplatku za obecní systém odpadového hospodářství</text:h>
      <text:p text:style-name="UvodniVeta">Zastupitelstvo obce Jestřebí se na svém zasedání dne 6. září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eb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<text:s/>(čl. 2 odst. 1 písm. a)<text:s/>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<text:s/>(čl. 2 odst. 1 písm. a)<text:s/>a která:</text:p>
          <text:list text:continue-numbering="true">
            <text:list-item>
              <text:p text:style-name="P29">v příslušném roce dovrší nejvýše 6 let věku,</text:p>
            </text:list-item>
            <text:list-item>
              <text:p text:style-name="P30">je hlášena k pobytu na ohlašovně - Obecní úřad Jestřebí, Jestřebí 142, 471 61 Jestřebí a na této adrese se nezdržuje,</text:p>
            </text:list-item>
            <text:list-item>
              <text:p text:style-name="P31">pobývá celoročně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<text:s/>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Karel Schreiner v. r.<text:line-break/><text:s/>starosta</text:p>
          </table:table-cell>
          <table:table-cell table:style-name="TableCell40">
            <text:p text:style-name="PodpisovePole">Milan Martín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17T08:08:00Z</meta:creation-date>
    <dc:date>2023-08-17T08:11:00Z</dc:date>
    <meta:print-date>2023-08-17T07:55:00Z</meta:print-date>
    <meta:template xlink:href="Normal" xlink:type="simple"/>
    <meta:editing-cycles>3</meta:editing-cycles>
    <meta:editing-duration>PT900S</meta:editing-duration>
    <meta:document-statistic meta:page-count="3" meta:paragraph-count="8" meta:word-count="637" meta:character-count="4390" meta:row-count="31" meta:non-whitespace-character-count="3761"/>
  </office:meta>
</office:document-meta>
</file>